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18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17">
            <text:p>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7:193</text:p>
          </table:table-cell>
          <table:covered-table-cell/>
          <table:table-cell office:value-type="float" office:value="444659.85" table:style-name="ce20">
            <text:p>444659,8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849</text:p>
          </table:table-cell>
          <table:covered-table-cell/>
          <table:table-cell office:value-type="float" office:value="30712911.48" table:style-name="ce20">
            <text:p>30712911,4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850</text:p>
          </table:table-cell>
          <table:covered-table-cell/>
          <table:table-cell office:value-type="float" office:value="786263.85" table:style-name="ce20">
            <text:p>786263,8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90007:286</text:p>
          </table:table-cell>
          <table:covered-table-cell/>
          <table:table-cell office:value-type="float" office:value="501877" table:style-name="ce20">
            <text:p>501877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663</text:p>
          </table:table-cell>
          <table:covered-table-cell/>
          <table:table-cell office:value-type="float" office:value="328095" table:style-name="ce20">
            <text:p>328095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41:2</text:p>
          </table:table-cell>
          <table:covered-table-cell/>
          <table:table-cell office:value-type="float" office:value="370810.8" table:style-name="ce20">
            <text:p>370810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7:456</text:p>
          </table:table-cell>
          <table:covered-table-cell/>
          <table:table-cell office:value-type="float" office:value="310302.78000000003" table:style-name="ce20">
            <text:p>310302,7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4:2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500016:242</text:p>
          </table:table-cell>
          <table:covered-table-cell/>
          <table:table-cell office:value-type="float" office:value="248195.5" table:style-name="ce20">
            <text:p>248195,5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1:538</text:p>
          </table:table-cell>
          <table:covered-table-cell/>
          <table:table-cell office:value-type="float" office:value="382749.45" table:style-name="ce20">
            <text:p>382749,4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05001:414</text:p>
          </table:table-cell>
          <table:covered-table-cell/>
          <table:table-cell office:value-type="float" office:value="26260" table:style-name="ce20">
            <text:p>26260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303013:24</text:p>
          </table:table-cell>
          <table:covered-table-cell/>
          <table:table-cell office:value-type="float" office:value="577506.6" table:style-name="ce20">
            <text:p>577506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7:11</text:p>
          </table:table-cell>
          <table:covered-table-cell/>
          <table:table-cell office:value-type="float" office:value="430946.46" table:style-name="ce20">
            <text:p>430946,4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815</text:p>
          </table:table-cell>
          <table:covered-table-cell/>
          <table:table-cell office:value-type="float" office:value="2111860.38" table:style-name="ce20">
            <text:p>2111860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3000001:133</text:p>
          </table:table-cell>
          <table:covered-table-cell/>
          <table:table-cell office:value-type="float" office:value="56303.45" table:style-name="ce20">
            <text:p>56303,4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04:193</text:p>
          </table:table-cell>
          <table:covered-table-cell/>
          <table:table-cell office:value-type="float" office:value="394980" table:style-name="ce20">
            <text:p>394980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04:194</text:p>
          </table:table-cell>
          <table:covered-table-cell/>
          <table:table-cell office:value-type="float" office:value="394425" table:style-name="ce20">
            <text:p>394425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04:195</text:p>
          </table:table-cell>
          <table:covered-table-cell/>
          <table:table-cell office:value-type="float" office:value="393840" table:style-name="ce20">
            <text:p>393840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1000:5052</text:p>
          </table:table-cell>
          <table:covered-table-cell/>
          <table:table-cell office:value-type="float" office:value="76278.399999999994" table:style-name="ce20">
            <text:p>76278,4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1:541</text:p>
          </table:table-cell>
          <table:covered-table-cell/>
          <table:table-cell office:value-type="float" office:value="32110.16" table:style-name="ce20">
            <text:p>32110,1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24:21</text:p>
          </table:table-cell>
          <table:covered-table-cell/>
          <table:table-cell office:value-type="float" office:value="340602.18" table:style-name="ce20">
            <text:p>340602,1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24:22</text:p>
          </table:table-cell>
          <table:covered-table-cell/>
          <table:table-cell office:value-type="float" office:value="430346.1" table:style-name="ce20">
            <text:p>430346,1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24:26</text:p>
          </table:table-cell>
          <table:covered-table-cell/>
          <table:table-cell office:value-type="float" office:value="240834.1" table:style-name="ce20">
            <text:p>240834,1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24:28</text:p>
          </table:table-cell>
          <table:covered-table-cell/>
          <table:table-cell office:value-type="float" office:value="321685.56" table:style-name="ce20">
            <text:p>321685,5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20001:10</text:p>
          </table:table-cell>
          <table:covered-table-cell/>
          <table:table-cell office:value-type="float" office:value="101891.11" table:style-name="ce20">
            <text:p>101891,1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20001:11</text:p>
          </table:table-cell>
          <table:covered-table-cell/>
          <table:table-cell office:value-type="float" office:value="148598.41" table:style-name="ce20">
            <text:p>148598,4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20001:24</text:p>
          </table:table-cell>
          <table:covered-table-cell/>
          <table:table-cell office:value-type="float" office:value="101372.14" table:style-name="ce20">
            <text:p>101372,1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20001:30</text:p>
          </table:table-cell>
          <table:covered-table-cell/>
          <table:table-cell office:value-type="float" office:value="108118.75" table:style-name="ce20">
            <text:p>108118,7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20001:58</text:p>
          </table:table-cell>
          <table:covered-table-cell/>
          <table:table-cell office:value-type="float" office:value="73693.740000000005" table:style-name="ce20">
            <text:p>73693,7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20001:69</text:p>
          </table:table-cell>
          <table:covered-table-cell/>
          <table:table-cell office:value-type="float" office:value="47226.27" table:style-name="ce20">
            <text:p>47226,27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20001:89</text:p>
          </table:table-cell>
          <table:covered-table-cell/>
          <table:table-cell office:value-type="float" office:value="266404.59999999998" table:style-name="ce20">
            <text:p>266404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20010:47</text:p>
          </table:table-cell>
          <table:covered-table-cell/>
          <table:table-cell office:value-type="float" office:value="62968.36" table:style-name="ce20">
            <text:p>62968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40001:5</text:p>
          </table:table-cell>
          <table:covered-table-cell/>
          <table:table-cell office:value-type="float" office:value="140958.26999999999" table:style-name="ce20">
            <text:p>140958,27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70003:11</text:p>
          </table:table-cell>
          <table:covered-table-cell/>
          <table:table-cell office:value-type="float" office:value="336672.72" table:style-name="ce20">
            <text:p>336672,7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70003:15</text:p>
          </table:table-cell>
          <table:covered-table-cell/>
          <table:table-cell office:value-type="float" office:value="171493.2" table:style-name="ce20">
            <text:p>171493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70003:2</text:p>
          </table:table-cell>
          <table:covered-table-cell/>
          <table:table-cell office:value-type="float" office:value="251352.72" table:style-name="ce20">
            <text:p>251352,7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70003:24</text:p>
          </table:table-cell>
          <table:covered-table-cell/>
          <table:table-cell office:value-type="float" office:value="221661.36" table:style-name="ce20">
            <text:p>221661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70003:31</text:p>
          </table:table-cell>
          <table:covered-table-cell/>
          <table:table-cell office:value-type="float" office:value="187533.36" table:style-name="ce20">
            <text:p>187533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70003:4</text:p>
          </table:table-cell>
          <table:covered-table-cell/>
          <table:table-cell office:value-type="float" office:value="182584.8" table:style-name="ce20">
            <text:p>182584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70003:50</text:p>
          </table:table-cell>
          <table:covered-table-cell/>
          <table:table-cell office:value-type="float" office:value="183779.28" table:style-name="ce20">
            <text:p>183779,2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270003:51</text:p>
          </table:table-cell>
          <table:covered-table-cell/>
          <table:table-cell office:value-type="float" office:value="261420.48" table:style-name="ce20">
            <text:p>261420,4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270003:53</text:p>
          </table:table-cell>
          <table:covered-table-cell/>
          <table:table-cell office:value-type="float" office:value="221661.36" table:style-name="ce20">
            <text:p>221661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70003:8</text:p>
          </table:table-cell>
          <table:covered-table-cell/>
          <table:table-cell office:value-type="float" office:value="183949.92" table:style-name="ce20">
            <text:p>183949,9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610001:40</text:p>
          </table:table-cell>
          <table:covered-table-cell/>
          <table:table-cell office:value-type="float" office:value="196468.36" table:style-name="ce20">
            <text:p>196468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00004:286</text:p>
          </table:table-cell>
          <table:covered-table-cell/>
          <table:table-cell office:value-type="float" office:value="152648.56" table:style-name="ce20">
            <text:p>152648,5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50008:18</text:p>
          </table:table-cell>
          <table:covered-table-cell/>
          <table:table-cell office:value-type="float" office:value="185102.5" table:style-name="ce20">
            <text:p>185102,5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50008:20</text:p>
          </table:table-cell>
          <table:covered-table-cell/>
          <table:table-cell office:value-type="float" office:value="126946.66" table:style-name="ce20">
            <text:p>126946,6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50008:21</text:p>
          </table:table-cell>
          <table:covered-table-cell/>
          <table:table-cell office:value-type="float" office:value="121023.38" table:style-name="ce20">
            <text:p>121023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50008:22</text:p>
          </table:table-cell>
          <table:covered-table-cell/>
          <table:table-cell office:value-type="float" office:value="121023.38" table:style-name="ce20">
            <text:p>121023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50008:23</text:p>
          </table:table-cell>
          <table:covered-table-cell/>
          <table:table-cell office:value-type="float" office:value="107561.38" table:style-name="ce20">
            <text:p>107561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50008:25</text:p>
          </table:table-cell>
          <table:covered-table-cell/>
          <table:table-cell office:value-type="float" office:value="364685.58" table:style-name="ce20">
            <text:p>364685,5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50008:26</text:p>
          </table:table-cell>
          <table:covered-table-cell/>
          <table:table-cell office:value-type="float" office:value="353108.26" table:style-name="ce20">
            <text:p>353108,2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750008:29</text:p>
          </table:table-cell>
          <table:covered-table-cell/>
          <table:table-cell office:value-type="float" office:value="107561.38" table:style-name="ce20">
            <text:p>107561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750008:31</text:p>
          </table:table-cell>
          <table:covered-table-cell/>
          <table:table-cell office:value-type="float" office:value="173121.32" table:style-name="ce20">
            <text:p>173121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750008:32</text:p>
          </table:table-cell>
          <table:covered-table-cell/>
          <table:table-cell office:value-type="float" office:value="177429.16" table:style-name="ce20">
            <text:p>177429,1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50008:37</text:p>
          </table:table-cell>
          <table:covered-table-cell/>
          <table:table-cell office:value-type="float" office:value="252008.64" table:style-name="ce20">
            <text:p>252008,6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750008:41</text:p>
          </table:table-cell>
          <table:covered-table-cell/>
          <table:table-cell office:value-type="float" office:value="242181.38" table:style-name="ce20">
            <text:p>242181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750008:6</text:p>
          </table:table-cell>
          <table:covered-table-cell/>
          <table:table-cell office:value-type="float" office:value="199506.84" table:style-name="ce20">
            <text:p>199506,8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750008:8</text:p>
          </table:table-cell>
          <table:covered-table-cell/>
          <table:table-cell office:value-type="float" office:value="430649.38" table:style-name="ce20">
            <text:p>430649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750008:9</text:p>
          </table:table-cell>
          <table:covered-table-cell/>
          <table:table-cell office:value-type="float" office:value="309491.38" table:style-name="ce20">
            <text:p>309491,3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810001:1</text:p>
          </table:table-cell>
          <table:covered-table-cell/>
          <table:table-cell office:value-type="float" office:value="181390.32" table:style-name="ce20">
            <text:p>181390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1000010:624</text:p>
          </table:table-cell>
          <table:covered-table-cell/>
          <table:table-cell office:value-type="float" office:value="421938" table:style-name="ce20">
            <text:p>421938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44:22</text:p>
          </table:table-cell>
          <table:covered-table-cell/>
          <table:table-cell office:value-type="float" office:value="105527.76" table:style-name="ce20">
            <text:p>105527,7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11:1749</text:p>
          </table:table-cell>
          <table:covered-table-cell/>
          <table:table-cell office:value-type="float" office:value="280359.78000000003" table:style-name="ce20">
            <text:p>280359,7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13:108</text:p>
          </table:table-cell>
          <table:covered-table-cell/>
          <table:table-cell office:value-type="float" office:value="2021632.08" table:style-name="ce20">
            <text:p>2021632,0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001013:165</text:p>
          </table:table-cell>
          <table:covered-table-cell/>
          <table:table-cell office:value-type="float" office:value="1749489.3" table:style-name="ce20">
            <text:p>1749489,3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100003:304</text:p>
          </table:table-cell>
          <table:covered-table-cell/>
          <table:table-cell office:value-type="float" office:value="189106.82" table:style-name="ce20">
            <text:p>189106,8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100003:160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100009:672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100030:232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0100033:23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100033:23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300006:65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300007:530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400008:63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0500001:547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0500005:401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0500005:402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0500013:315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0500013:316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0500015:736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4057:360</text:p>
          </table:table-cell>
          <table:covered-table-cell/>
          <table:table-cell office:value-type="float" office:value="947504.25" table:style-name="ce20">
            <text:p>947504,2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0600019:306</text:p>
          </table:table-cell>
          <table:covered-table-cell/>
          <table:table-cell office:value-type="float" office:value="482874" table:style-name="ce20">
            <text:p>482874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752</text:p>
          </table:table-cell>
          <table:covered-table-cell/>
          <table:table-cell office:value-type="float" office:value="245939" table:style-name="ce20">
            <text:p>245939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94:51</text:p>
          </table:table-cell>
          <table:covered-table-cell/>
          <table:table-cell office:value-type="float" office:value="16834491.760000002" table:style-name="ce20">
            <text:p>16834491,7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2400001:54</text:p>
          </table:table-cell>
          <table:covered-table-cell/>
          <table:table-cell office:value-type="float" office:value="412655.21" table:style-name="ce20">
            <text:p>412655,2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2400002:12</text:p>
          </table:table-cell>
          <table:covered-table-cell/>
          <table:table-cell office:value-type="float" office:value="602798.93000000005" table:style-name="ce20">
            <text:p>602798,9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5:4</text:p>
          </table:table-cell>
          <table:covered-table-cell/>
          <table:table-cell office:value-type="float" office:value="5565123.9000000004" table:style-name="ce20">
            <text:p>5565123,9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35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35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35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35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35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35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35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3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35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35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35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35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35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35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35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35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35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35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35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35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35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35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35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35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35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35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35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35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35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36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37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37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38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38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38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39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39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1:39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39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1:39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39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1:39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1:40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290003:5</text:p>
          </table:table-cell>
          <table:covered-table-cell/>
          <table:table-cell office:value-type="float" office:value="2377065.08" table:style-name="ce20">
            <text:p>2377065,08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380002:272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390005:20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1900016:195</text:p>
          </table:table-cell>
          <table:covered-table-cell/>
          <table:table-cell office:value-type="float" office:value="280239.96000000002" table:style-name="ce20">
            <text:p>280239,9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3600010:495</text:p>
          </table:table-cell>
          <table:covered-table-cell/>
          <table:table-cell office:value-type="float" office:value="108734.23" table:style-name="ce20">
            <text:p>108734,23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9000:3623</text:p>
          </table:table-cell>
          <table:covered-table-cell/>
          <table:table-cell office:value-type="float" office:value="121721.21" table:style-name="ce20">
            <text:p>121721,2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52000:2123</text:p>
          </table:table-cell>
          <table:covered-table-cell/>
          <table:table-cell office:value-type="float" office:value="104364" table:style-name="ce20">
            <text:p>104364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52000:2124</text:p>
          </table:table-cell>
          <table:covered-table-cell/>
          <table:table-cell office:value-type="float" office:value="185817.76" table:style-name="ce20">
            <text:p>185817,7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0200016:1</text:p>
          </table:table-cell>
          <table:covered-table-cell/>
          <table:table-cell office:value-type="float" office:value="167630.20000000001" table:style-name="ce20">
            <text:p>167630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0200016:15</text:p>
          </table:table-cell>
          <table:covered-table-cell/>
          <table:table-cell office:value-type="float" office:value="96519.2" table:style-name="ce20">
            <text:p>96519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0200016:22</text:p>
          </table:table-cell>
          <table:covered-table-cell/>
          <table:table-cell office:value-type="float" office:value="85173.4" table:style-name="ce20">
            <text:p>85173,4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200016:24</text:p>
          </table:table-cell>
          <table:covered-table-cell/>
          <table:table-cell office:value-type="float" office:value="232668.79999999999" table:style-name="ce20">
            <text:p>232668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0200016:31</text:p>
          </table:table-cell>
          <table:covered-table-cell/>
          <table:table-cell office:value-type="float" office:value="77183.399999999994" table:style-name="ce20">
            <text:p>77183,4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9:0200016:33</text:p>
          </table:table-cell>
          <table:covered-table-cell/>
          <table:table-cell office:value-type="float" office:value="100993.60000000001" table:style-name="ce20">
            <text:p>100993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0200016:34</text:p>
          </table:table-cell>
          <table:covered-table-cell/>
          <table:table-cell office:value-type="float" office:value="152928.6" table:style-name="ce20">
            <text:p>152928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9:0200016:35</text:p>
          </table:table-cell>
          <table:covered-table-cell/>
          <table:table-cell office:value-type="float" office:value="144778.79999999999" table:style-name="ce20">
            <text:p>144778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9:0200016:51</text:p>
          </table:table-cell>
          <table:covered-table-cell/>
          <table:table-cell office:value-type="float" office:value="69353.2" table:style-name="ce20">
            <text:p>69353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9:0200016:67</text:p>
          </table:table-cell>
          <table:covered-table-cell/>
          <table:table-cell office:value-type="float" office:value="47300.800000000003" table:style-name="ce20">
            <text:p>47300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9:0200016:68</text:p>
          </table:table-cell>
          <table:covered-table-cell/>
          <table:table-cell office:value-type="float" office:value="143180.79999999999" table:style-name="ce20">
            <text:p>143180,8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102:2</text:p>
          </table:table-cell>
          <table:covered-table-cell/>
          <table:table-cell office:value-type="float" office:value="66512" table:style-name="ce20">
            <text:p>66512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993298.48999999" table:style-name="ce20">
            <text:p>118993298,4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1:9498</text:p>
          </table:table-cell>
          <table:covered-table-cell/>
          <table:table-cell office:value-type="float" office:value="61735.96" table:style-name="ce20">
            <text:p>61735,9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26:351</text:p>
          </table:table-cell>
          <table:covered-table-cell/>
          <table:table-cell office:value-type="float" office:value="10844211.91" table:style-name="ce20">
            <text:p>10844211,9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7051:335</text:p>
          </table:table-cell>
          <table:covered-table-cell/>
          <table:table-cell office:value-type="float" office:value="3221130.3" table:style-name="ce20">
            <text:p>3221130,3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63:577</text:p>
          </table:table-cell>
          <table:covered-table-cell/>
          <table:table-cell office:value-type="float" office:value="663741.66" table:style-name="ce20">
            <text:p>663741,6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63:578</text:p>
          </table:table-cell>
          <table:covered-table-cell/>
          <table:table-cell office:value-type="float" office:value="1110192.72" table:style-name="ce20">
            <text:p>1110192,7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63:579</text:p>
          </table:table-cell>
          <table:covered-table-cell/>
          <table:table-cell office:value-type="float" office:value="1219600" table:style-name="ce20">
            <text:p>1219600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63:580</text:p>
          </table:table-cell>
          <table:covered-table-cell/>
          <table:table-cell office:value-type="float" office:value="1246655.55" table:style-name="ce20">
            <text:p>1246655,5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60:180</text:p>
          </table:table-cell>
          <table:covered-table-cell/>
          <table:table-cell office:value-type="float" office:value="752314.95" table:style-name="ce20">
            <text:p>752314,9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60:181</text:p>
          </table:table-cell>
          <table:covered-table-cell/>
          <table:table-cell office:value-type="float" office:value="714624.12" table:style-name="ce20">
            <text:p>714624,1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52007:30</text:p>
          </table:table-cell>
          <table:covered-table-cell/>
          <table:table-cell office:value-type="float" office:value="550460.4" table:style-name="ce20">
            <text:p>550460,4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4:112</text:p>
          </table:table-cell>
          <table:covered-table-cell/>
          <table:table-cell office:value-type="float" office:value="4210234" table:style-name="ce20">
            <text:p>4210234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29:11217</text:p>
          </table:table-cell>
          <table:covered-table-cell/>
          <table:table-cell office:value-type="float" office:value="117258.6" table:style-name="ce20">
            <text:p>117258,6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2023:1057</text:p>
          </table:table-cell>
          <table:covered-table-cell/>
          <table:table-cell office:value-type="float" office:value="405341.2" table:style-name="ce20">
            <text:p>405341,2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9032:10</text:p>
          </table:table-cell>
          <table:covered-table-cell/>
          <table:table-cell office:value-type="float" office:value="389762.3" table:style-name="ce20">
            <text:p>389762,3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5011:377</text:p>
          </table:table-cell>
          <table:covered-table-cell/>
          <table:table-cell office:value-type="float" office:value="978280" table:style-name="ce20">
            <text:p>978280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5013:476</text:p>
          </table:table-cell>
          <table:covered-table-cell/>
          <table:table-cell office:value-type="float" office:value="758316" table:style-name="ce20">
            <text:p>758316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9006:3</text:p>
          </table:table-cell>
          <table:covered-table-cell/>
          <table:table-cell office:value-type="float" office:value="586320.05000000005" table:style-name="ce20">
            <text:p>586320,0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7010:4995</text:p>
          </table:table-cell>
          <table:covered-table-cell/>
          <table:table-cell office:value-type="float" office:value="1087048" table:style-name="ce20">
            <text:p>1087048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36:34:0607019:867</text:p>
          </table:table-cell>
          <table:covered-table-cell/>
          <table:table-cell office:value-type="float" office:value="814674.36" table:style-name="ce22">
            <text:p>814674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9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9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5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3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09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2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9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8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5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6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0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0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7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41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4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4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4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4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4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4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44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44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4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4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2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8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8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2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2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2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2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2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2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2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1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1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2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2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2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2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2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2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5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4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7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7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9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50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3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5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5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5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5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2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28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3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1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4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4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3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3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0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3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1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000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1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1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27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4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000000:14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160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20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2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2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20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2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2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82601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27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29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6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6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8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17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5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8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2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04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24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2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56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1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12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19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20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5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5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5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5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5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5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5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5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5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5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5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5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5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203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203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203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203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203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203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203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203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203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203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203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203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203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20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20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20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20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20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206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000000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000000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2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2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8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8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1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3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8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0:010104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0:06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0:07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0:16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0:2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0:3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0:4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1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82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82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906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390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3907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5005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2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1001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1001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1001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1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1001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1001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1001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1001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1001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1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1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24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29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9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3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3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2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29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3029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30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3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4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4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4067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4067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4067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4067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4067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4067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4067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18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2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45001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47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780731679F70B3D024495BB31C58EC57F5F0F97319FC4820BA6D639F59AAA1B4D436E129419B13970C78AB6CBCB87D53A216F0494480E3EB7AC851ECA3C6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31:36Z</meta:creation-date>
    <dc:date>2024-12-09T14:31:36Z</dc:date>
  </office:meta>
</office:document-meta>
</file>